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.102cm" fo:margin-bottom="0.102cm"/>
    </style:style>
    <style:style style:name="P6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.102cm" fo:margin-bottom="0.102cm"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102cm" fo:margin-bottom="0.102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atientendaten</text:p>
      <text:p text:style-name="P2"/>
      <text:p text:style-name="P8">Name:<text:tab/><text:tab/><text:tab/>_________________________________________________</text:p>
      <text:p text:style-name="P8">Adresse: <text:tab/><text:tab/>_________________________________________________</text:p>
      <text:p text:style-name="P8"><text:s text:c="15"/><text:tab/><text:tab/>_________________________________________________</text:p>
      <text:p text:style-name="P8">Telefon-Nr.:<text:tab/><text:tab/>_________________________________________________</text:p>
      <text:p text:style-name="P8">E-Mail-Adresse:<text:tab/>_________________________________________________</text:p>
      <text:p text:style-name="P8">Geburtsdatum:<text:tab/>__________________________________________________</text:p>
      <text:p text:style-name="P7">Beruf:<text:tab/><text:tab/><text:tab/>__________________________________________________</text:p>
      <text:p text:style-name="P6">------------------------------------------------------------------------------------------------------------------------</text:p>
      <text:p text:style-name="P6">Wie haben Sie von mir erfahren?</text:p>
      <text:p text:style-name="P6"/>
      <text:p text:style-name="P6">Möchten Sie über Kursangebote in Qi Gong, Achtsamkeitstraining oder Vorträge zur chinesischen Medizin informiert werden?</text:p>
      <text:p text:style-name="P5">________________________________________________________________________________</text:p>
      <text:p text:style-name="P5">Was ist der Grund Ihres Besuch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ehmen Sie regelmäßig <text:span text:style-name="T1">Medikamente</text:span>? Wenn ja, welch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ab es ernsthafte Erkrankungen/ Unfälle/ OPs in <text:s/>Ihrer <text:span text:style-name="T1">Vorgeschichte</text:span>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ibt es ernsthafte Erkrankungen in Ihrer <text:span text:style-name="T1">Familiengeschichte</text:span>? Eltern? Geschwister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ie schätzen Sie Ihre derzeitige <text:span text:style-name="T1">Energie</text:span> auf einer Skala von 1 bis 10 ein? (10 ist Topfit). Bitte ankreuzen.</text:p>
      <text:p text:style-name="Standard"/>
      <text:p text:style-name="P6">1 <text:s/>/ <text:s/>2 <text:s/>/ <text:s/>3 <text:s/>/ <text:s/>4 <text:s/>/ <text:s/>5 <text:s/>/ <text:s/>6 <text:s/>/ <text:s/>7 <text:s/>/ <text:s/>8 <text:s/>/ <text:s/>9 <text:s/>/ <text:s/>10</text:p>
      <text:p text:style-name="P6"/>
      <text:p text:style-name="P6">Bei Schmerzen: Wie stark schränken diese Sie im Alltag ein? Bitte ankreuzen.</text:p>
      <text:p text:style-name="P6"><text:s/>O wenig <text:s text:c="2"/>O mittelmäßig <text:s text:c="2"/>O stark (= nicht arbeitsfähig)</text:p>
      <text:p text:style-name="P6"/>
      <text:p text:style-name="P5"/>
      <text:p text:style-name="Standard"><text:span text:style-name="T3">Brauchen Sie einige Zeit,</text:span> um <text:span text:style-name="T1">morgens</text:span> wach zu werden?</text:p>
      <text:p text:style-name="Standard"/>
      <text:p text:style-name="Standard">Wie ist Ihr <text:span text:style-name="T1">Appetit</text:span> im Allgemeinen?</text:p>
      <text:p text:style-name="Standard"/>
      <text:p text:style-name="Standard">Essen Sie regelmäßig Frühstück, Mittag- und Abendessen? Schildern Sie einen typischen Tag.</text:p>
      <text:p text:style-name="Standard"/>
      <text:p text:style-name="Standard">Frühstück:</text:p>
      <text:p text:style-name="Standard"/>
      <text:p text:style-name="Standard"/>
      <text:p text:style-name="Standard"/>
      <text:p text:style-name="Standard">Mittagessen</text:p>
      <text:p text:style-name="Standard"/>
      <text:p text:style-name="Standard"/>
      <text:p text:style-name="Standard"/>
      <text:p text:style-name="Standard">Abendessen</text:p>
      <text:p text:style-name="Standard"/>
      <text:p text:style-name="Standard"/>
      <text:p text:style-name="Standard"/>
      <text:p text:style-name="Standard">Zwischenmahlzeiten</text:p>
      <text:p text:style-name="Standard"/>
      <text:p text:style-name="Standard"/>
      <text:p text:style-name="Standard"/>
      <text:p text:style-name="Standard">Haben Sie <text:span text:style-name="T1">Vorlieben</text:span> für bestimmte Lebensmittel? </text:p>
      <text:p text:style-name="Standard"/>
      <text:p text:style-name="Standard"/>
      <text:p text:style-name="Standard"/>
      <text:p text:style-name="Standard">Welche Geschmacksrichtung bevorzugen Sie? </text:p>
      <text:p text:style-name="Standard"/>
      <text:p text:style-name="Standard">Salzig <text:s/>/ sauer <text:s/>/ bitter <text:s/>/ süß <text:s/>/ scharf</text:p>
      <text:p text:style-name="Standard"/>
      <text:p text:style-name="Standard"/>
      <text:p text:style-name="Standard">Haben Sie Abneigungen gegen bestimmte Lebensmittel? Oder gibt es Lebensmittel, die Sie nicht vertragen?</text:p>
      <text:p text:style-name="Standard"><text:soft-page-break/>Fühlen Sie sich nach dem Essen müde?</text:p>
      <text:p text:style-name="Standard"/>
      <text:p text:style-name="Standard">Haben Sie öfter Schwierigkeiten, sich zu konzentrieren?</text:p>
      <text:p text:style-name="Standard"/>
      <text:p text:style-name="Standard">Haben Sie Magenbeschwerden?</text:p>
      <text:p text:style-name="Standard"/>
      <text:p text:style-name="Standard">Haben Sie öfter geschwollene Knöchel oder Beine? </text:p>
      <text:p text:style-name="Standard"/>
      <text:p text:style-name="Standard">Haben Sie öfter einen bitteren Mundgeschmack?</text:p>
      <text:p text:style-name="Standard"/>
      <text:p text:style-name="Standard">Leiden Sie unter Entzündungen im Mund oder Zahnfleischbluten? </text:p>
      <text:p text:style-name="Standard"/>
      <text:p text:style-name="Standard"/>
      <text:p text:style-name="Standard"/>
      <text:p text:style-name="Standard">Wie ist Ihr <text:span text:style-name="T1">Durst</text:span>? </text:p>
      <text:p text:style-name="Standard"/>
      <text:p text:style-name="Standard">Wie viel trinken Sie pro Tag?</text:p>
      <text:p text:style-name="Standard"/>
      <text:p text:style-name="Standard">Bevorzugen Sie warme oder kalte Getränke?</text:p>
      <text:p text:style-name="Standard"/>
      <text:p text:style-name="Standard">Was trinken Sie?</text:p>
      <text:p text:style-name="Standard"/>
      <text:p text:style-name="Standard">Wie viele Tassen Kaffee/ Tee?</text:p>
      <text:p text:style-name="Standard"/>
      <text:p text:style-name="Standard">Wie oft trinken Sie Alkohol?</text:p>
      <text:p text:style-name="Standard"/>
      <text:p text:style-name="Standard"/>
      <text:p text:style-name="Standard">Haben Sie regelmäßig <text:span text:style-name="T1">Stuhlgang</text:span>?</text:p>
      <text:p text:style-name="Standard"/>
      <text:p text:style-name="Standard">Wie oft?</text:p>
      <text:p text:style-name="Standard"/>
      <text:p text:style-name="Standard"><text:span text:style-name="T2">Konsistenz</text:span>: geformt – breiig – hart</text:p>
      <text:p text:style-name="Standard"/>
      <text:p text:style-name="Standard"><text:span text:style-name="T2">Geruch</text:span>: auffällig stark?</text:p>
      <text:p text:style-name="Standard"/>
      <text:p text:style-name="Standard">Gibt es Wechsel zwischen Durchfall und Verstopfung?</text:p>
      <text:p text:style-name="Standard"/>
      <text:p text:style-name="Standard">Haben Sie Beschwerden beim Stuhlgang?</text:p>
      <text:p text:style-name="Standard">(Wenn ja, ist es nach dem Stuhlgang besser oder schlechter?)</text:p>
      <text:p text:style-name="Standard"/>
      <text:p text:style-name="Standard"/>
      <text:p text:style-name="Standard">Wie häufig im Jahr sind Sie <text:span text:style-name="T1">erkältet</text:span>?</text:p>
      <text:p text:style-name="Standard"/>
      <text:p text:style-name="Standard">Wie stark ist der Verlauf?</text:p>
      <text:p text:style-name="Standard"/>
      <text:p text:style-name="Standard">Welche Symptome gibt es bei einem problematischen Verlauf?</text:p>
      <text:p text:style-name="Standard"/>
      <text:p text:style-name="Standard">Rauchen Sie?</text:p>
      <text:p text:style-name="Standard"/>
      <text:p text:style-name="Standard"/>
      <text:p text:style-name="Standard">Leiden Sie unter Heuschnupfen oder anderen <text:span text:style-name="T1">Allergien</text:span> der oberen Atemwege?</text:p>
      <text:p text:style-name="Standard"/>
      <text:p text:style-name="Standard"><text:soft-page-break/>Leiden Sie unter Asthma?</text:p>
      <text:p text:style-name="Standard"/>
      <text:p text:style-name="Standard">Haben Sie Probleme mit der Atmung? </text:p>
      <text:p text:style-name="Standard">(Wenn ja: Kurzatmig, bei der Einatmung oder Ausatmung?)</text:p>
      <text:p text:style-name="Standard"/>
      <text:p text:style-name="Standard">Haben Sie <text:span text:style-name="T1">Hautprobleme</text:span>?</text:p>
      <text:p text:style-name="Standard"/>
      <text:p text:style-name="Standard">Schwitzen Sie tagsüber spontan?</text:p>
      <text:p text:style-name="Standard"/>
      <text:p text:style-name="Standard">Bewegen Sie sich genug?</text:p>
      <text:p text:style-name="Standard"/>
      <text:p text:style-name="Standard"/>
      <text:p text:style-name="Standard"/>
      <text:p text:style-name="Standard">Wie ist Ihr <text:span text:style-name="T1">Temperaturempfinden</text:span>?</text:p>
      <text:p text:style-name="Standard">Frieren Sie schnell? Wenn ja: Hände, Füße, Beine, Po, unterer Rücken, innerlich, zu bestimmten Zeiten, im Bett?</text:p>
      <text:p text:style-name="Standard"/>
      <text:p text:style-name="Standard">Zu warm: Hände, Füße, Kopf? </text:p>
      <text:p text:style-name="Standard"/>
      <text:p text:style-name="P3"/>
      <text:p text:style-name="Standard">Müssen Sie auffällig häufig oder auffällig wenig <text:span text:style-name="T1">Wasserlassen</text:span>?</text:p>
      <text:p text:style-name="Standard"/>
      <text:p text:style-name="Standard">Müssen Sie nachts Wasserlassen?</text:p>
      <text:p text:style-name="Standard"/>
      <text:p text:style-name="Standard">Haben Sie Probleme mit beim Wasserlassen? Z.B. Nachtröpfeln?</text:p>
      <text:p text:style-name="Standard"/>
      <text:p text:style-name="Standard">Haben Sie eine leichte Inkontinenz beim Springen, Husten etc.?</text:p>
      <text:p text:style-name="Standard"/>
      <text:p text:style-name="Standard">Haben Sie öfter Blasenreizungen/ -entzündungen?</text:p>
      <text:p text:style-name="Standard"/>
      <text:p text:style-name="Standard">Ist der Urin auffällig <text:span text:style-name="T2">hell</text:span> oder <text:span text:style-name="T2">dunkel</text:span>?</text:p>
      <text:p text:style-name="Standard">Hat er einen auffälligen <text:span text:style-name="T2">Geruch</text:span>?</text:p>
      <text:p text:style-name="Standard"><text:span text:style-name="T2">Klar oder trüb</text:span>?</text:p>
      <text:p text:style-name="Standard"/>
      <text:p text:style-name="P4"/>
      <text:p text:style-name="Standard"/>
      <text:p text:style-name="Standard">Gibt es Probleme im unteren Rücken?</text:p>
      <text:p text:style-name="Standard"/>
      <text:p text:style-name="Standard">Gibt es Probleme mit den Knien?</text:p>
      <text:p text:style-name="Standard"/>
      <text:p text:style-name="Standard">Haben Sie öfter Nachtschweiß?</text:p>
      <text:p text:style-name="Standard"/>
      <text:p text:style-name="Standard">Haben Sie Probleme mit den Ohren? (Ohrgeräusche, Schwerhörigkeit?)</text:p>
      <text:p text:style-name="Standard"><text:s/></text:p>
      <text:p text:style-name="Standard"/>
      <text:p text:style-name="Standard">Wie ist Ihr <text:span text:style-name="T1">Schlaf</text:span>?</text:p>
      <text:p text:style-name="Standard"/>
      <text:p text:style-name="Standard">Wie viele Stunden schlafen Sie?</text:p>
      <text:p text:style-name="Standard"/>
      <text:p text:style-name="Standard">Wann gehen Sie ins Bett?</text:p>
      <text:p text:style-name="Standard"/>
      <text:p text:style-name="Standard">Wachen Sie erholt auf?</text:p>
      <text:p text:style-name="Standard"><text:soft-page-break/>Machen Sie einen Mittagsschlaf?</text:p>
      <text:p text:style-name="Standard"/>
      <text:p text:style-name="Standard">Haben Sie Ein- oder Durchschlafstörungen?</text:p>
      <text:p text:style-name="Standard">Nur Einschlafstörung </text:p>
      <text:p text:style-name="Standard">Ein- und Durchschlafstörungen</text:p>
      <text:p text:style-name="Standard">Neigen Sie zu Nachmittagshitze, trockener Kehle am Abend, wagen Ängsten?</text:p>
      <text:p text:style-name="Standard"/>
      <text:p text:style-name="Standard"/>
      <text:p text:style-name="Standard">Gibt es bestimmte Uhrzeiten, zu denen Sie nachts aufwachen?</text:p>
      <text:p text:style-name="Standard"/>
      <text:p text:style-name="Standard"/>
      <text:p text:style-name="Standard"><text:span text:style-name="T1">Träumen</text:span> Sie viel? Gibt es Träume, die sich wiederholen?</text:p>
      <text:p text:style-name="Standard">Haben Sie Albträume? Wachen Sie davon mit Herzklopfen auf?</text:p>
      <text:p text:style-name="Standard"/>
      <text:p text:style-name="Standard"/>
      <text:p text:style-name="Standard">Sind Sie häufiger gereizt?</text:p>
      <text:p text:style-name="Standard"/>
      <text:p text:style-name="Standard">Haben Sie Stimmungsschwankungen?</text:p>
      <text:p text:style-name="Standard"/>
      <text:p text:style-name="Standard">Wie gehen Sie mit <text:span text:style-name="T1">Stress</text:span> um?</text:p>
      <text:p text:style-name="Standard"/>
      <text:p text:style-name="Standard"/>
      <text:p text:style-name="Standard">Gibt es Völlegefühl oder Ziehen unter dem Rippenbogen?</text:p>
      <text:p text:style-name="Standard"/>
      <text:p text:style-name="Standard">Leiden Sie unter Blähungen?</text:p>
      <text:p text:style-name="Standard"/>
      <text:p text:style-name="P5">Leiden Sie an <text:span text:style-name="T1">Kopfschmerzen</text:span> oder Migräne?</text:p>
      <text:p text:style-name="P5">Wenn ja: Seit wann?</text:p>
      <text:p text:style-name="P5">Wann fängt der Kopfschmerz an?</text:p>
      <text:p text:style-name="P5">Gibt es auslösende Faktoren?</text:p>
      <text:p text:style-name="P5">Wo ist der Schmerz lokalisiert?</text:p>
      <text:p text:style-name="P5">Was verschlechtert?</text:p>
      <text:p text:style-name="P5">Was verbessert?</text:p>
      <text:p text:style-name="Standard"/>
      <text:p text:style-name="Standard">Gibt es Verspannungen im Nacken oder anderswo?</text:p>
      <text:p text:style-name="Standard"/>
      <text:p text:style-name="Standard"/>
      <text:p text:style-name="Standard">Haben Sie schlechte Nachtsicht?</text:p>
      <text:p text:style-name="Standard"/>
      <text:p text:style-name="Standard">Haben Sie schon mal Schleier oder schwarze Punkte vor den Augen?</text:p>
      <text:p text:style-name="Standard"/>
      <text:p text:style-name="Standard">Leiden Sie unter trockenen Augen?</text:p>
      <text:p text:style-name="Standard"/>
      <text:p text:style-name="Standard">Haben Sie manchmal eine Taubheit, Kribbeln oder Krämpfe in den Extremitäten?</text:p>
      <text:p text:style-name="Standard"/>
      <text:p text:style-name="Standard">Wird Ihnen leicht schwindlig, besonders bei schnellem Bücken?</text:p>
      <text:p text:style-name="Standard"/>
      <text:p text:style-name="Standard">Haben Sie stumpfe Haare oder Haarausfall? Blasse, brüchige Nägel?</text:p>
      <text:p text:style-name="Standard"/>
      <text:p text:style-name="Standard"><text:soft-page-break/>Leiden Sie an <text:span text:style-name="T1">Herzerkrankungen</text:span>?</text:p>
      <text:p text:style-name="Standard"/>
      <text:p text:style-name="Standard"/>
      <text:p text:style-name="Standard">Wie ist Ihr Blutdruck?</text:p>
      <text:p text:style-name="Standard"/>
      <text:p text:style-name="Standard">Haben Sie schon mal Herzklopfen oder Herzrasen? Herzstolpern?</text:p>
      <text:p text:style-name="Standard">Morgens, tagsüber, bei Anstrengung?</text:p>
      <text:p text:style-name="Standard">Eher abends und in Ruhe?</text:p>
      <text:p text:style-name="Standard">Verschlimmern sich die Symptome bei Aufregung?</text:p>
      <text:p text:style-name="Standard"/>
      <text:p text:style-name="Standard">Spüren Sie manchmal Schmerzen oder Beklemmungen im Brustkorb? </text:p>
      <text:p text:style-name="Standard"/>
      <text:p text:style-name="P1"/>
      <text:p text:style-name="P1">Menstruation</text:p>
      <text:p text:style-name="Standard"/>
      <text:p text:style-name="Standard">Wann hatten Sie Ihre erste Periode?</text:p>
      <text:p text:style-name="Standard"/>
      <text:p text:style-name="Standard">Nehmen Sie Verhütungsmittel?</text:p>
      <text:p text:style-name="Standard"/>
      <text:p text:style-name="Standard">Wenn ja: welche?</text:p>
      <text:p text:style-name="Standard">Seit wann?</text:p>
      <text:p text:style-name="Standard"/>
      <text:p text:style-name="Standard">Ist Ihr Zyklus regelmäßig?</text:p>
      <text:p text:style-name="Standard">Wie lang ist Ihr Zyklus (von einer Blutung zur nächsten)?</text:p>
      <text:p text:style-name="Standard"/>
      <text:p text:style-name="Standard">Wie viele Tage bluten Sie?</text:p>
      <text:p text:style-name="Standard"/>
      <text:p text:style-name="Standard">Wie stark ist die Blutung über die Tage?</text:p>
      <text:p text:style-name="Standard"/>
      <text:p text:style-name="Standard"/>
      <text:p text:style-name="Standard">Leiden Sie vorher an Stimmungsschwankungen? Sind sie gereizt? Traurig?</text:p>
      <text:p text:style-name="Standard">Haben Sie Brustspannen? Ziehen im Rücken oder Bauch?</text:p>
      <text:p text:style-name="Standard"/>
      <text:p text:style-name="Standard">Haben Sie Schmerzen während der Periode?</text:p>
      <text:p text:style-name="Standard">Wenn ja: Wo?</text:p>
      <text:p text:style-name="Standard"/>
      <text:p text:style-name="Standard">Wie ist der Schmerzcharakter: Ziehend, dumpf, krampfartig, stechend?</text:p>
      <text:p text:style-name="Standard"/>
      <text:p text:style-name="Standard">Welche Farbe hat das Blut? (z.B. bräunlich, dunkelrot, mittelrot, hellrot)</text:p>
      <text:p text:style-name="Standard"/>
      <text:p text:style-name="Standard">Gibt es Klumpen oder Fetzen im Blut?</text:p>
      <text:p text:style-name="Standard">Wenn ja, wie groß?</text:p>
      <text:p text:style-name="Standard"/>
      <text:p text:style-name="Standard"/>
      <text:p text:style-name="Standard">Haben Sie Schmerzen während des Eisprungs?</text:p>
      <text:p text:style-name="Standard"/>
      <text:p text:style-name="Standard">Wie ist Ihre <text:span text:style-name="T1">Libido</text:span> zurzeit: schwach – mittel - stark </text:p>
      <text:p text:style-name="Standard"/>
      <text:p text:style-name="Standard">Haben Sie für Ihren Geschmack genug guten Sex?</text:p>
      <text:p text:style-name="Standard"/>
      <text:p text:style-name="Standard"/>
      <text:p text:style-name="Standard"/>
      <text:p text:style-name="Standard"><text:soft-page-break/>Haben Sie schon mal vaginalen <text:span text:style-name="T1">Ausfluss</text:span>?</text:p>
      <text:p text:style-name="Standard">Wenn ja: Welche Farbe? (weißlich, gelb)</text:p>
      <text:p text:style-name="Standard">Welcher Geruch?</text:p>
      <text:p text:style-name="Standard"/>
      <text:p text:style-name="Standard">Haben Sie Kinder?</text:p>
      <text:p text:style-name="Standard"/>
      <text:p text:style-name="Standard">Wenn ja: Wann geboren?</text:p>
      <text:p text:style-name="Standard"/>
      <text:p text:style-name="Standard">Gab es Probleme bei der Schwangerschaft oder Geburt?</text:p>
      <text:p text:style-name="Standard">Hatten Sie einen Kaiserschnitt?</text:p>
      <text:p text:style-name="Standard"/>
      <text:p text:style-name="Standard">Gab es Probleme in den Monaten nach der Geburt?</text:p>
      <text:p text:style-name="Standard"/>
      <text:p text:style-name="Standard"/>
      <text:p text:style-name="Standard">Gab es Fehlgeburten? </text:p>
      <text:p text:style-name="Standard"/>
      <text:p text:style-name="Standard">Gab es Schwangerschaftsabbrüche?</text:p>
      <text:p text:style-name="Standard"/>
      <text:p text:style-name="Standard"/>
      <text:p text:style-name="P1">Allgemeiner Teil</text:p>
      <text:p text:style-name="Standard"/>
      <text:p text:style-name="Standard">Welche Jahreszeit mögen Sie am liebsten?</text:p>
      <text:p text:style-name="Standard"/>
      <text:p text:style-name="Standard"/>
      <text:p text:style-name="Standard">Was ist Ihre Lieblingsfarbe?</text:p>
      <text:p text:style-name="Standard"/>
      <text:p text:style-name="Standard"/>
      <text:p text:style-name="Standard">Welche Gefühle passen am ehesten zu Ihnen? (Bitte 2 auswählen)</text:p>
      <text:p text:style-name="Standard"/>
      <text:p text:style-name="Standard">Angst<text:tab/><text:tab/><text:tab/><text:tab/><text:tab/><text:tab/>Freude/ Begeisterungsfähigkeit</text:p>
      <text:p text:style-name="Standard"/>
      <text:p text:style-name="Standard">reizbar/ gestresst<text:tab/><text:tab/><text:tab/><text:tab/>deprimiert/ bekümmert/traurig</text:p>
      <text:p text:style-name="Standard"/>
      <text:p text:style-name="Standard">Sorge/ Grübel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Hardy</meta:initial-creator>
    <meta:creation-date>2015-05-02T08:50:58.91</meta:creation-date>
    <dc:date>2016-08-10T18:23:06</dc:date>
    <dc:creator>Anne Hardy</dc:creator>
    <meta:editing-duration>PT4H19M3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7" meta:paragraph-count="152" meta:word-count="871" meta:character-count="6349"/>
  </office:meta>
</office:document-meta>
</file>